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Bronckhorst, vrijstelling van de Wegenverkeerswet en de RVV voor voertuigen van Cyclomedia</text:p>
      <text:section text:name="zakelijke-mededeling_id1-3-2" text:style-name="zakelijke-mededeling">
        <text:section text:name="zakelijke-mededeling-tekst_id1-3-2-1" text:style-name="zakelijke-mededeling-tekst">
          <text:section text:name="tekst_id1-3-2-1-1" text:style-name="tekst">
            <text:p text:style-name="common-al">Op 6 april 2018 heeft de gemeente Bronckhorst een besluit genomen op de aanvraag voor een verkeersbesluit. De aanvraag is geregistreerd onder kenmerk SXO51784850. De aanvraag gaat over vrijstelling van de Wegenverkeerswet en de RVV voor voertuigen van Cyclomedia. De bezwaartermijn start op 11 april 2018.</text:p>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87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7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7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Bronckhorst, vrijstelling van de Wegenverkeerswet en de RVV voor voertuigen van Cyclomedi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878</meta:user-defined>
    <meta:user-defined meta:name="OVERHEIDop.GmbID/DC.identifier">gmb-2018-75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A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ar besluit|exb-2018-22079</meta:user-defined>
    <meta:user-defined meta:name="OVERHEID.EPSG28992/DC.spatial">217918 451119</meta:user-defined>
    <meta:user-defined meta:name="OVERHEIDop.versieInformatie"/>
  </office:meta>
</office:document-meta>
</file>