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tandartspraktijk en twee appartementen, Kievitstraat 19A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ievitstraat 19A in Ilpendam voor het realiseren van een tandartspraktijk en twee appartementen (verzonden 9 april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587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7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7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tandartspraktijk en twee appartementen, Kievitstraat 19A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876</meta:user-defined>
    <meta:user-defined meta:name="OVERHEIDop.GmbID/DC.identifier">gmb-2018-75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XB 19a</meta:user-defined>
    <meta:user-defined meta:name="OVERHEIDop.woonplaats">Ilpendam</meta:user-defined>
    <meta:user-defined meta:name="OVERHEIDop.straatnaam">Kievit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260 497676</meta:user-defined>
    <meta:user-defined meta:name="OVERHEIDop.versieInformatie"/>
  </office:meta>
</office:document-meta>
</file>