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aan de Koperen Vis voor de periode 2018-2022, Havenstraat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burgemeester op grond van artikel 2:28, vijfde lid, van de Algemene Plaatselijke Verordening Waterland 2010 besloten een terrasvergunning te verlenen aan: De Koperen Vis B.V., voor:</text:p>
            <text:p text:style-name="common-al"/>
            <text:list text:style-name="id1-3-2-1-1-3">
              <text:list-item text:style-override="id1-3-2-1-1-3-1">
                <text:number>–</text:number>
                <text:p text:style-name="al">het exploiteren van een terras aan de voorzijde van de horeca-inrichting aan de Havenstraat 1 in Monnickendam voor de periode 1 maart tot en met 31 oktober 2018-2022.</text:p>
                <text:p text:style-name="al"/>
              </text:list-item>
            </text:list>
            <text:p text:style-name="last-al">
            <text:span text:style-name="nadrukvet">Verzonden op: 6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aan de Koperen Vis voor de periode 2018-2022, Havenstraat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74</meta:user-defined>
    <meta:user-defined meta:name="OVERHEIDop.GmbID/DC.identifier">gmb-2018-75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968</meta:user-defined>
    <meta:user-defined meta:name="OVERHEIDop.versieInformatie"/>
  </office:meta>
</office:document-meta>
</file>