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Eykereind 32en 34  in Bergeijk, gebruik maken van het openbaar gebied bij Eykereind 32 e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91</text:p>
            <text:p text:style-name="common-al">Meldingsdatum: 26 maart 2018</text:p>
            <text:p text:style-name="common-al">Omschrijving: Eykereind 32en 34  in Bergeijk, gebruik maken van het openbaar gebied bij Eykereind 32 en 34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587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7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7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Eykereind 32en 34  in Bergeijk, gebruik maken van het openbaar gebied bij Eykereind 32 e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72</meta:user-defined>
    <meta:user-defined meta:name="OVERHEIDop.GmbID/DC.identifier">gmb-2018-75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C 3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841.37 370298.13</meta:user-defined>
    <meta:user-defined meta:name="OVERHEIDop.versieInformatie"/>
  </office:meta>
</office:document-meta>
</file>