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het woonhuis op het perceel Jagers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 april 2018 heeft het college van burgemeester en wethouders van de gemeente Dalfsen een aanvraag ontvangen voor het uitbreiden van het woonhuis op het perceel Jagersweg 4 in Nieuwleusen. De aanvraag is geregistreerd onder zaaknummer Z/18/58119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586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8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het woonhuis op het perceel Jagersweg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5868</meta:user-defined>
    <meta:user-defined meta:name="OVERHEIDop.GmbID/DC.identifier">gmb-2018-75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D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411 510833</meta:user-defined>
    <meta:user-defined meta:name="OVERHEIDop.versieInformatie"/>
  </office:meta>
</office:document-meta>
</file>