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Hagelkruisweg 50, verleende omgevingsvergunning (12-0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het sportcomplex.</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586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6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6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Hagelkruisweg 50, verleende omgevingsvergunning (12-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865</meta:user-defined>
    <meta:user-defined meta:name="OVERHEIDop.GmbID/DC.identifier">gmb-2018-75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AS 50</meta:user-defined>
    <meta:user-defined meta:name="OVERHEIDop.woonplaats">Hegelsom</meta:user-defined>
    <meta:user-defined meta:name="OVERHEIDop.straatnaam">Hagelkrui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68 383813</meta:user-defined>
    <meta:user-defined meta:name="OVERHEIDop.versieInformatie"/>
  </office:meta>
</office:document-meta>
</file>