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nieuwen van de voor- en achtergevel, Bloemendaal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6 te Monnickendam voor het vernieuwen van de voor- en achtergevel (ingekomen 30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586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nieuwen van de voor- en achtergevel, Bloemendaal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61</meta:user-defined>
    <meta:user-defined meta:name="OVERHEIDop.GmbID/DC.identifier">gmb-2018-7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C 6</meta:user-defined>
    <meta:user-defined meta:name="OVERHEIDop.woonplaats">Monnickendam</meta:user-defined>
    <meta:user-defined meta:name="OVERHEIDop.straatnaam">Bloem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3 496699</meta:user-defined>
    <meta:user-defined meta:name="OVERHEIDop.versieInformatie"/>
  </office:meta>
</office:document-meta>
</file>