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noveren, verduurzamen en uitbreiden o.b.s. De Fuut, Avegaar 8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5 te Monnickendam voor het renoveren, verduurzamen en uitbreiden o.b.s. De Fuut (ingekomen 25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85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5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5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noveren, verduurzamen en uitbreiden o.b.s. De Fuut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59</meta:user-defined>
    <meta:user-defined meta:name="OVERHEIDop.GmbID/DC.identifier">gmb-2018-7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