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ozenlaantje 12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ozenlaantje 12, 1251 BW, het oprichten van een      woning met bijgebouw, verzonden 4 april 2018.</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75858</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858</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858</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zenlaantje 12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5858</meta:user-defined>
    <meta:user-defined meta:name="OVERHEIDop.GmbID/DC.identifier">gmb-2018-758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BW 8</meta:user-defined>
    <meta:user-defined meta:name="OVERHEIDop.woonplaats">Laren</meta:user-defined>
    <meta:user-defined meta:name="OVERHEIDop.straatnaam">Rozenlaantje</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311 474844</meta:user-defined>
    <meta:user-defined meta:name="OVERHEIDop.versieInformatie"/>
  </office:meta>
</office:document-meta>
</file>