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ornelis Bakkerlaan 3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ornelis Bakkerlaan 36, 1251 BR, het vernieuwen      van de bestaande uitbouw en het dak isoleren, verzonden 29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5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 Bakkerlaan 3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57</meta:user-defined>
    <meta:user-defined meta:name="OVERHEIDop.GmbID/DC.identifier">gmb-2018-75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R</meta:user-defined>
    <meta:user-defined meta:name="OVERHEIDop.woonplaats">Laren</meta:user-defined>
    <meta:user-defined meta:name="OVERHEIDop.straatnaam">Cornelis Bakk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4 474490</meta:user-defined>
    <meta:user-defined meta:name="OVERHEIDop.versieInformatie"/>
  </office:meta>
</office:document-meta>
</file>