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rechterzijgevel op de begane grond, 1e verdieping en 2e verdieping, Bereklauw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15 te Monnickendam voor het uitbreiden van de rechterzijgevel op de begane grond, 1e verdieping en 2e verdieping (ingekomen 28 maart 2018) 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  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85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5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5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rechterzijgevel op de begane grond, 1e verdieping en 2e verdieping, Bereklauw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56</meta:user-defined>
    <meta:user-defined meta:name="OVERHEIDop.GmbID/DC.identifier">gmb-2018-7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J 15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27 495417</meta:user-defined>
    <meta:user-defined meta:name="OVERHEIDop.versieInformatie"/>
  </office:meta>
</office:document-meta>
</file>