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Standerdlaan 19, 1852RX, Heiloo, het plaatsen van een steiger, ontvangstdatum aanvraag  8 april 2018 (WABO180058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Heiloo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75855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855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855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Standerdlaan 19, 1852RX, Heiloo, het plaatsen van een steiger, ontvangstdatum aanvraag  8 april 2018 (WABO180058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75855</meta:user-defined>
    <meta:user-defined meta:name="OVERHEIDop.GmbID/DC.identifier">gmb-2018-758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2RX 19</meta:user-defined>
    <meta:user-defined meta:name="OVERHEIDop.woonplaats">Heiloo</meta:user-defined>
    <meta:user-defined meta:name="OVERHEIDop.straatnaam">Standerdlaan</meta:user-defined>
    <meta:user-defined meta:name="OVERHEIDgvop.Informatietype/DC.type">Beschikkingen | aanvraa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07930 513595</meta:user-defined>
    <meta:user-defined meta:name="OVERHEIDop.versieInformatie"/>
  </office:meta>
</office:document-meta>
</file>