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met schuur op het perceel Kampmans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april 2018 heeft het college van burgemeester en wethouders van de gemeente Dalfsen een aanvraag ontvangen voor het bouwen van een woning met schuur op het perceel Kampmansweg in Dalfsen. De aanvraag is geregistreerd onder zaaknummer Z/18/5811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85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met schuur op het perceel Kampmansweg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5853</meta:user-defined>
    <meta:user-defined meta:name="OVERHEIDop.GmbID/DC.identifier">gmb-2018-7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KX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922 503189</meta:user-defined>
    <meta:user-defined meta:name="OVERHEIDop.versieInformatie"/>
  </office:meta>
</office:document-meta>
</file>