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20 en 20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20 en 20a, 1251 LA, het plaatsen      van een tijdelijke houten containerombouw voor een periode van 5 jaar,      verzonden 29 maart 2018.</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75852</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52</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52</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anstraat 20 en 20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5852</meta:user-defined>
    <meta:user-defined meta:name="OVERHEIDop.GmbID/DC.identifier">gmb-2018-758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A 12 rcht</meta:user-defined>
    <meta:user-defined meta:name="OVERHEIDop.woonplaats">Laren</meta:user-defined>
    <meta:user-defined meta:name="OVERHEIDop.straatnaam">Sint Jan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36 474108</meta:user-defined>
    <meta:user-defined meta:name="OVERHEIDop.versieInformatie"/>
  </office:meta>
</office:document-meta>
</file>