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1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19, 1251 RT, het plaatsen van een      erfafscheiding, verzonden 23 maart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84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4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4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angenweg 19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5848</meta:user-defined>
    <meta:user-defined meta:name="OVERHEIDop.GmbID/DC.identifier">gmb-2018-758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Slangen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78 473477</meta:user-defined>
    <meta:user-defined meta:name="OVERHEIDop.versieInformatie"/>
  </office:meta>
</office:document-meta>
</file>