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ngweg 17a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ngweg      17a, 1251 LK, het plaatsen van een nieuwe toegangspoort en looppoort,      ingekomen 29 maart 2018.            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5847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4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4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ngweg 17a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5847</meta:user-defined>
    <meta:user-defined meta:name="OVERHEIDop.GmbID/DC.identifier">gmb-2018-75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K</meta:user-defined>
    <meta:user-defined meta:name="OVERHEIDop.woonplaats">Laren</meta:user-defined>
    <meta:user-defined meta:name="OVERHEIDop.straatnaam">Eng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564 473856</meta:user-defined>
    <meta:user-defined meta:name="OVERHEIDop.versieInformatie"/>
  </office:meta>
</office:document-meta>
</file>