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 29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ink      29, 1251 KT, het plaatsen van een vlaggenmast, ingekomen 28 maart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584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4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4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ink 29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5844</meta:user-defined>
    <meta:user-defined meta:name="OVERHEIDop.GmbID/DC.identifier">gmb-2018-75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T</meta:user-defined>
    <meta:user-defined meta:name="OVERHEIDop.woonplaats">Laren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17 474231</meta:user-defined>
    <meta:user-defined meta:name="OVERHEIDop.versieInformatie"/>
  </office:meta>
</office:document-meta>
</file>