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05869 - Molensingel 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olensingel 2 te Malden</text:p>
            <text:p text:style-name="tussenkopcur">Omschrijving: plaatsen van een dakkapel aan de voorzijde van het huis Molensingel 2 te Malden</text:p>
            <text:p text:style-name="tussenkopcur">Datum ontvangst: 9 januari 2018</text:p>
            <text:p text:style-name="tussenkopcur">Zaaknummer ODRN: W.Z18.1003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58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05869 - Molensingel 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84</meta:user-defined>
    <meta:user-defined meta:name="OVERHEIDop.GmbID/DC.identifier">gmb-2018-7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S 2</meta:user-defined>
    <meta:user-defined meta:name="OVERHEIDop.woonplaats">Malden</meta:user-defined>
    <meta:user-defined meta:name="OVERHEIDop.straatnaam">Molensingel</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74 422123</meta:user-defined>
    <meta:user-defined meta:name="OVERHEIDop.versieInformatie"/>
  </office:meta>
</office:document-meta>
</file>