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nenberg en omgeving, verleende vergunning op basis van de Algemene Plaatselijke Verordening (besluitdatum 10 april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Hemelrit te Kronenberg en omgeving op 10 mei 2018 door vereniging Rust Roest Nie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Omgeving, tel. (077) 477 97 77.</text:p>
            <text:p text:style-name="common-al">
            <text:span text:style-name="nadrukvet">Bezwaarschrift</text:span>
          </text:p>
            <text:p text:style-name="common-al">Belanghebbenden kunnen tegen dit besluit binnen zes weken vanaf <text:span text:style-name="nadrukcur"><text:span text:style-name="nadrukvet">11 april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5839</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839</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839</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onenberg en omgeving, verleende vergunning op basis van de Algemene Plaatselijke Verordening (besluitdatum 10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5839</meta:user-defined>
    <meta:user-defined meta:name="OVERHEIDop.GmbID/DC.identifier">gmb-2018-758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6NJ 108</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7687 380880</meta:user-defined>
    <meta:user-defined meta:name="OVERHEIDop.versieInformatie"/>
  </office:meta>
</office:document-meta>
</file>