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chterweg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18 een besluit genomen op de aanvraag met zaaknummer SXO-20180300 voor een evenementenvergunning voor het Ammers Tentfeest 10-05-2018 t/m 12-05-2018 op locatie Achterweg in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83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3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3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Achterweg in Ammerst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836</meta:user-defined>
    <meta:user-defined meta:name="OVERHEIDop.GmbID/DC.identifier">gmb-2018-75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XB 2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235.53 437739.81</meta:user-defined>
    <meta:user-defined meta:name="OVERHEIDop.versieInformatie"/>
  </office:meta>
</office:document-meta>
</file>