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opbouw op reeds bestaande zijuitbouw Kennemerduinen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18 heeft de gemeente een aanvraag ontvangen voor een omgevingsvergunning op locatie Kennemerduinen 20 in Amstelveen. De aanvraag is geregistreerd onder zaaknummer HZ_WABO-2018-085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835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3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3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opbouw op reeds bestaande zijuitbouw Kennemerduinen 2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835</meta:user-defined>
    <meta:user-defined meta:name="OVERHEIDop.GmbID/DC.identifier">gmb-2018-75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JL 2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61.19 477607.68</meta:user-defined>
    <meta:user-defined meta:name="OVERHEIDop.versieInformatie"/>
  </office:meta>
</office:document-meta>
</file>