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voor het houden van een huwelijksfeest op het perceel Lemelerveldseweg 113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05 april 2018 een melding ontvangen voor melding brandveilig gebruik voor het houden van een huwelijksfeest op het perceel Lemelerveldseweg 113 in Lemelerveld. De melding is geregistreerd onder zaaknummer Z/18/581131. De melding betreft de volgende onderdelen:</text:p>
            <text:list text:style-name="id1-3-2-1-1-3">
              <text:list-item text:style-override="id1-3-2-1-1-3-1">
                <text:number>•</text:number>
                <text:p text:style-name="al">gbm</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583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3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3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melding melding brandveilig gebruik voor het houden van een huwelijksfeest op het perceel Lemelerveldseweg 113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5832</meta:user-defined>
    <meta:user-defined meta:name="OVERHEIDop.GmbID/DC.identifier">gmb-2018-75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DE 11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117 496438</meta:user-defined>
    <meta:user-defined meta:name="OVERHEIDop.versieInformatie"/>
  </office:meta>
</office:document-meta>
</file>