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rgemeester Roosstraat 8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18 een besluit genomen op de aanvraag met zaaknummer SXO-20180953 voor een evenementenvergunning voorde evenementenvergunning Hemelvaartsdag 10-05-2018 op locatie Burgemeester Roosstraat 8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83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3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3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Burgemeester Roosstraat 8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831</meta:user-defined>
    <meta:user-defined meta:name="OVERHEIDop.GmbID/DC.identifier">gmb-2018-75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B 15</meta:user-defined>
    <meta:user-defined meta:name="OVERHEID.PostcodeHuisnummer/OVERHEIDop.postcodeHuisnummer">2941AC 8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17 434303.5</meta:user-defined>
    <meta:user-defined meta:name="OVERHEID.EPSG28992/DC.spatial">106609.83 434342.64</meta:user-defined>
    <meta:user-defined meta:name="OVERHEIDop.versieInformatie"/>
  </office:meta>
</office:document-meta>
</file>