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aanvraag omgevingsvergunning voor het plaatsen van een vogelkijkhut op de locatie Belkmerweg nabij nummer 5, kadastraal bekend als sectie G, nummer 2798 in Burgerbru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:</text:span> O-18-0047</text:p>
            <text:p text:style-name="common-al">
            <text:span text:style-name="nadrukvet">Besluitdatum verlengen:</text:span> 10 april 2018</text:p>
            <text:p text:style-name="common-al">
            <text:span text:style-name="nadrukvet">Termijn verlengen:</text:span> 6 weken</text:p>
            <text:p text:style-name="common-al">
            <text:span text:style-name="nadrukvet">Locatie:</text:span> Belkmerweg nabij nummer 5, kadastraal bekend als sectie G, nummer 2798 in Burgerbrug</text:p>
            <text:p text:style-name="common-al">
            <text:span text:style-name="nadrukvet">Omschrijving:</text:span> het plaatsen van een vogelkijkhut</text:p>
            <text:p text:style-name="common-al"/>
            <text:p text:style-name="common-al">
            <text:span text:style-name="nadrukvet">Bezwaar</text:span>
          </text:p>
            <text:p text:style-name="last-al">Heeft u opmerkingen, vragen of wilt u meer informatie over dit besluit, belt u ons dan ? Dit kan via nummer (0224) 210 400.Vindt u dat het besluit niet juist is, dan kunt u binnen zes weken vanaf 11 april 2018 een bezwaarschrift aan ons zenden. Hoe u dit kunt doen staat op www.schagen.nl/bezwaa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75828</text:span><text:line-break/><text:date style:data-style-name="dag" text:fixed="true" text:date-value="2018-04-12"/><text:line-break/><text:date style:data-style-name="jaar" text:fixed="true" text:date-value="2018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5828</text:span><text:date style:data-style-name="nicedate" text:fixed="true" text:date-value="2018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5828</text:span><text:date style:data-style-name="nicedate" text:fixed="true" text:date-value="2018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en beslistermijn aanvraag omgevingsvergunning voor het plaatsen van een vogelkijkhut op de locatie Belkmerweg nabij nummer 5, kadastraal bekend als sectie G, nummer 2798 in Burgerbru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12</meta:user-defined>
    <meta:user-defined meta:name="OVERHEIDop.publicationIssue">75828</meta:user-defined>
    <meta:user-defined meta:name="OVERHEIDop.GmbID/DC.identifier">gmb-2018-7582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chagen</meta:user-defined>
    <meta:user-defined meta:name="OVERHEID.PostcodeHuisnummer/OVERHEIDop.postcodeHuisnummer">1754GA 5</meta:user-defined>
    <meta:user-defined meta:name="OVERHEIDgvop.Informatietype/DC.type">Beschikkingen | afhandeling</meta:user-defined>
    <meta:user-defined meta:name="OVERHEID.Gemeente/OVERHEID.authority">Schagen</meta:user-defined>
    <meta:user-defined meta:name="OVERHEID.Gemeente/DCTERMS.publisher">Schagen</meta:user-defined>
    <meta:user-defined meta:name="OVERHEID.EPSG28992/DC.spatial">106178.68 529282.82</meta:user-defined>
    <meta:user-defined meta:name="OVERHEIDop.versieInformatie"/>
  </office:meta>
</office:document-meta>
</file>