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andelen in strijd met regels ruimtelijke ordening Kobstederweg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Handelen in strijd met regels ruimtelijke ordening </text:span>
          </text:p>
            <text:p text:style-name="common-al">Locatie: Kobstederweg 13, zaaknummer 154514</text:p>
            <text:p text:style-name="common-al">Voor: tijdelijk bewonen recreatiewoning, datum ontvangst 09-04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75826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826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826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handelen in strijd met regels ruimtelijke ordening Kobstederweg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75826</meta:user-defined>
    <meta:user-defined meta:name="OVERHEIDop.GmbID/DC.identifier">gmb-2018-758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3</meta:user-defined>
    <meta:user-defined meta:name="OVERHEIDop.woonplaats">Winterswijk</meta:user-defined>
    <meta:user-defined meta:name="OVERHEIDop.straatnaam">Kobsteder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7822 444228</meta:user-defined>
    <meta:user-defined meta:name="OVERHEIDop.versieInformatie"/>
  </office:meta>
</office:document-meta>
</file>