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 te Oostrum</text:span> - het oprichten van een distributiecentrum (HZ-OMV-2018-0113, ontvangstdatum 6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2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diso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3</meta:user-defined>
    <meta:user-defined meta:name="OVERHEIDop.GmbID/DC.identifier">gmb-2018-75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B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3.23 392185.57</meta:user-defined>
    <meta:user-defined meta:name="OVERHEIDop.versieInformatie"/>
  </office:meta>
</office:document-meta>
</file>