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p den Akker 14 en 16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n Akker 14 en 16 te Geijsteren</text:span> - het bouwen van twee woningen (HZ-OMV-2018-0112, ontvangstdatum 6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82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p den Akker 14 en 16 te Geijst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22</meta:user-defined>
    <meta:user-defined meta:name="OVERHEIDop.GmbID/DC.identifier">gmb-2018-75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BA 8</meta:user-defined>
    <meta:user-defined meta:name="OVERHEID.PostcodeHuisnummer/OVERHEIDop.postcodeHuisnummer">5862BA 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647.95 395902.83</meta:user-defined>
    <meta:user-defined meta:name="OVERHEID.EPSG28992/DC.spatial">200636.01 395915.97</meta:user-defined>
    <meta:user-defined meta:name="OVERHEIDop.versieInformatie"/>
  </office:meta>
</office:document-meta>
</file>