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yerhofweg 4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4 A te Wanssum </text:span>– het realiseren van 2 brandstof afgiftepunten (HZ-OMV-2018-00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2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ayerhofweg 4 A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21</meta:user-defined>
    <meta:user-defined meta:name="OVERHEIDop.GmbID/DC.identifier">gmb-2018-7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410.5 394570.33</meta:user-defined>
    <meta:user-defined meta:name="OVERHEIDop.versieInformatie"/>
  </office:meta>
</office:document-meta>
</file>