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ewtonstraa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wtonstraat 10 te Oostrum </text:span>– het bouwen van een bewaarplaats voor gewassen (HZ-OMV-2018-00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ewtonstraat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20</meta:user-defined>
    <meta:user-defined meta:name="OVERHEIDop.GmbID/DC.identifier">gmb-2018-7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C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96.6 392750.26</meta:user-defined>
    <meta:user-defined meta:name="OVERHEIDop.versieInformatie"/>
  </office:meta>
</office:document-meta>
</file>