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Weebosserweg 57 te Bergeijk, verwijderen van asbesthoudende materialen van bouwwerken en het gebied rondom 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044</text:p>
            <text:p text:style-name="common-al">Meldingsdatum: 9 januari 2018</text:p>
            <text:p text:style-name="common-al">Omschrijving: Weebosserweg 57 te Bergeijk, verwijderen van asbesthoudende materialen van bouwwerken en het gebied rondom de bouwwerk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582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2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2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Weebosserweg 57 te Bergeijk, verwijderen van asbesthoudende materialen van bouwwerken en het gebied rondom 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582</meta:user-defined>
    <meta:user-defined meta:name="OVERHEIDop.GmbID/DC.identifier">gmb-2018-7582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LL 57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057 369605</meta:user-defined>
    <meta:user-defined meta:name="OVERHEIDop.versieInformatie"/>
  </office:meta>
</office:document-meta>
</file>