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Zandstraat 2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straat 2 Merselo </text:span>– het bouwen van een volmolen (HZ-OMV-2018-010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april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81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1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1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Zandstraat 2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818</meta:user-defined>
    <meta:user-defined meta:name="OVERHEIDop.GmbID/DC.identifier">gmb-2018-75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900.58 391322.5</meta:user-defined>
    <meta:user-defined meta:name="OVERHEIDop.versieInformatie"/>
  </office:meta>
</office:document-meta>
</file>