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Sportlaan te Wanssum (nabij dijcklichaam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te Wanssum (nabij dijcklichaam)</text:span> - het kappen van twee bomen (HZ-OMV-2018-0111, ontvangstdatum 6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1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Sportlaan te Wanssum (nabij dijcklichaam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17</meta:user-defined>
    <meta:user-defined meta:name="OVERHEIDop.GmbID/DC.identifier">gmb-2018-7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X 4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67.53 393792.72</meta:user-defined>
    <meta:user-defined meta:name="OVERHEID.EPSG28992/DC.spatial">202868.73 393715.09</meta:user-defined>
    <meta:user-defined meta:name="OVERHEIDop.versieInformatie"/>
  </office:meta>
</office:document-meta>
</file>