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adastraal perceelnummer 1370, kadastrale sectie D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dastraal perceelnummer 1370, kadastrale sectie D te Wanssum</text:span> - het bouwen van een brug (HZ-OMV-2018-0109, ontvangstdatum 4 april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81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1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1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adastraal perceelnummer 1370, kadastrale sectie D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816</meta:user-defined>
    <meta:user-defined meta:name="OVERHEIDop.GmbID/DC.identifier">gmb-2018-75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994.53 394331.62</meta:user-defined>
    <meta:user-defined meta:name="OVERHEIDop.versieInformatie"/>
  </office:meta>
</office:document-meta>
</file>