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ulenseweg 40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0 te Veulen </text:span>– het vervangen van een ligboxenstal (HZ-OMV-2018-010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1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eulenseweg 40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15</meta:user-defined>
    <meta:user-defined meta:name="OVERHEIDop.GmbID/DC.identifier">gmb-2018-75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D 4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26.19 388568</meta:user-defined>
    <meta:user-defined meta:name="OVERHEIDop.versieInformatie"/>
  </office:meta>
</office:document-meta>
</file>