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roonkruid 3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oonkruid 38 te Venray </text:span>– het vergroten van een dakkapel (HZ-OMV-2018-010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6 april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5814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14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14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Kroonkruid 38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814</meta:user-defined>
    <meta:user-defined meta:name="OVERHEIDop.GmbID/DC.identifier">gmb-2018-75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JE 38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272 393909</meta:user-defined>
    <meta:user-defined meta:name="OVERHEIDop.versieInformatie"/>
  </office:meta>
</office:document-meta>
</file>