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verbeteren van de doorstroming Zuidelijke Rondweg + het kappen van bomen en struiken, Franklin Rooseveltlaan t.h.v. Fatim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662</text:p>
            <text:p text:style-name="common-al">
            <text:span text:style-name="nadrukvet">Datum ter inzage:</text:span> 21-12-2017</text:p>
            <text:p text:style-name="common-al">
            <text:span text:style-name="nadrukvet">Locatie:</text:span> Franklin Rooseveltlaan t.h.v. Fatimastraat Breda</text:p>
            <text:p text:style-name="common-al">
            <text:span text:style-name="nadrukvet">Projectomschrijving:</text:span> WABO-Aanvraag het verbeteren van de doorstroming Zuidelijke Rondweg + het kappen van bomen en struiken</text:p>
            <text:p text:style-name="common-al">Tijdens de terinzagetermijn tot en met 31 januari 2018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verbeteren van de doorstroming Zuidelijke Rondweg + het kappen van bomen en struiken, Franklin Rooseveltlaan t.h.v. Fatima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58</meta:user-defined>
    <meta:user-defined meta:name="OVERHEIDop.GmbID/DC.identifier">gmb-2018-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BJ 4</meta:user-defined>
    <meta:user-defined meta:name="OVERHEIDop.woonplaats">Breda</meta:user-defined>
    <meta:user-defined meta:name="OVERHEIDop.straatnaam">Fatima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ontwerpbesluit Fr.Rooseveltlaan ZRW|exb-2018-118</meta:user-defined>
    <meta:user-defined meta:name="OVERHEIDop.externeBijlage">Bijlage 01 publiceerbare aanvraag|exb-2018-119</meta:user-defined>
    <meta:user-defined meta:name="OVERHEIDop.externeBijlage">Bijlage 02 Zuidelijke rondweg deel Oost 1|exb-2018-120</meta:user-defined>
    <meta:user-defined meta:name="OVERHEIDop.externeBijlage">Bijlage 03 Zuidelijke rondweg deel Oost 2|exb-2018-121</meta:user-defined>
    <meta:user-defined meta:name="OVERHEIDop.externeBijlage">Bijlage 04 Zuidelijke rondweg deel West 1|exb-2018-122</meta:user-defined>
    <meta:user-defined meta:name="OVERHEIDop.externeBijlage">Bijlage 05 Zuidelijke rondweg deel West 2|exb-2018-123</meta:user-defined>
    <meta:user-defined meta:name="OVERHEIDop.externeBijlage">Bijlage 06 DO dwarsprofielen|exb-2018-124</meta:user-defined>
    <meta:user-defined meta:name="OVERHEIDop.externeBijlage">Bijlage 07 Ruimtelijke onderbouwing|exb-2018-125</meta:user-defined>
    <meta:user-defined meta:name="OVERHEIDop.externeBijlage">Bijlage 08 Aerius berekening|exb-2018-126</meta:user-defined>
    <meta:user-defined meta:name="OVERHEIDop.externeBijlage">Bijlage 09 Quickscan flora-fauna zuid.rondweg|exb-2018-127</meta:user-defined>
    <meta:user-defined meta:name="OVERHEIDop.externeBijlage">Bijlage 10 rapportage vleermuisonderzoek|exb-2018-128</meta:user-defined>
    <meta:user-defined meta:name="OVERHEIDop.externeBijlage">Bijlage 11 rapportage geluid zuidelijke rondweg|exb-2018-129</meta:user-defined>
    <meta:user-defined meta:name="OVERHEIDop.externeBijlage">bijlage 12 rapportage luchtkwaliteit|exb-2018-130</meta:user-defined>
    <meta:user-defined meta:name="OVERHEIDop.externeBijlage">Bijlage 13 beplantingsplan|exb-2018-131</meta:user-defined>
    <meta:user-defined meta:name="OVERHEIDop.externeBijlage">Bijlage 14 Memo constructieve veiligheid|exb-2018-132</meta:user-defined>
    <meta:user-defined meta:name="OVERHEID.EPSG28992/DC.spatial">113720 398801</meta:user-defined>
    <meta:user-defined meta:name="OVERHEIDop.versieInformatie"/>
  </office:meta>
</office:document-meta>
</file>