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acob van Heemskerklaan  1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kozijnen en balkons aan de voorkant en het plaatsen van een uitbouw aan de voor- en zijkant van een woning</text:p>
            <text:p text:style-name="common-al">Datum verzonden : 4 april 2018</text:p>
            <text:p text:style-name="last-al">Dossiernummer: 1801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7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Jacob van Heemskerklaan  1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99</meta:user-defined>
    <meta:user-defined meta:name="OVERHEIDop.GmbID/DC.identifier">gmb-2018-75799</meta:user-defined>
    <meta:user-defined meta:name="OVERHEID.TaxonomieBeleidsagenda/OVERHEID.category">Ruimte en infrastructuur | Organisatie en beleid</meta:user-defined>
    <meta:user-defined meta:name="OVERHEIDop.referentienummer">18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J 22</meta:user-defined>
    <meta:user-defined meta:name="OVERHEIDop.woonplaats">Maarssen</meta:user-defined>
    <meta:user-defined meta:name="OVERHEIDop.straatnaam">Jacob van Heemskerk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86 461293</meta:user-defined>
    <meta:user-defined meta:name="OVERHEIDop.versieInformatie"/>
  </office:meta>
</office:document-meta>
</file>