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 Hollandse avond in sporthal “Achter de Tuintjes” op 21 april 2018 van 12.00 tot 00.4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57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90</meta:user-defined>
    <meta:user-defined meta:name="OVERHEIDop.GmbID/DC.identifier">gmb-2018-757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a</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