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Gala Beatrix college op 19 april 2018 van 17.30 tot 21.00 uur bij Van der Valk Hotel Gilze-Tilburg</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87</meta:user-defined>
    <meta:user-defined meta:name="OVERHEIDop.GmbID/DC.identifier">gmb-2018-75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