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Verklaring van een geen bezwaar van de 31e Truck Tour Tilburg op 15 april 2018 door onze gemeente</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578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8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8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85</meta:user-defined>
    <meta:user-defined meta:name="OVERHEIDop.GmbID/DC.identifier">gmb-2018-757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