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ntheffing art.35  Drank- en horecawet voor het schenken van zwakalcoholische dranken tijdens Koningsdag 2018 Molenschot op 27 april 2018 van 11.00 tot 20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578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8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8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84</meta:user-defined>
    <meta:user-defined meta:name="OVERHEIDop.GmbID/DC.identifier">gmb-2018-757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85 398242</meta:user-defined>
    <meta:user-defined meta:name="OVERHEIDop.versieInformatie"/>
  </office:meta>
</office:document-meta>
</file>