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18, Rimpelaar 40, 5124 RB</text:p>
            <text:p text:style-name="common-al">saneren asbesthoudende daken van 2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82</meta:user-defined>
    <meta:user-defined meta:name="OVERHEIDop.GmbID/DC.identifier">gmb-2018-75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40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576 396331</meta:user-defined>
    <meta:user-defined meta:name="OVERHEIDop.versieInformatie"/>
  </office:meta>
</office:document-meta>
</file>