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april 2018, Hoofdstraat 7, 5121 JA</text:p>
            <text:p text:style-name="common-al">aanbouwen overkapp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577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7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7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778</meta:user-defined>
    <meta:user-defined meta:name="OVERHEIDop.GmbID/DC.identifier">gmb-2018-757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A 7</meta:user-defined>
    <meta:user-defined meta:name="OVERHEIDop.woonplaats">Rij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43 400099</meta:user-defined>
    <meta:user-defined meta:name="OVERHEIDop.versieInformatie"/>
  </office:meta>
</office:document-meta>
</file>