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Oude Dijk, 2, het wijzigen van bestemming van agrarisch naar VAB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Oude Dijk 2 , 7875CK, </text:p>
            <text:p text:style-name="common-al">het wijzigen van bestemming van agrarisch naar VAB, (448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7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Oude Dijk, 2, het wijzigen van bestemming van agrarisch naar VAB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56</meta:user-defined>
    <meta:user-defined meta:name="OVERHEIDop.GmbID/DC.identifier">gmb-2018-7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K 2</meta:user-defined>
    <meta:user-defined meta:name="OVERHEIDop.woonplaats">Exloo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117 545157</meta:user-defined>
    <meta:user-defined meta:name="OVERHEIDop.versieInformatie"/>
  </office:meta>
</office:document-meta>
</file>