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 14/16, het kappen van 2 bom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igering omgevingsvergunning</text:span>
            <text:span text:style-name="nadrukvet">WABO Reguliere procedure</text:span>
          </text:p>
            <text:p text:style-name="common-al">Datum besluit: 03 april 2018</text:p>
            <text:p text:style-name="common-al">Het college van burgemeester en wethouders van de gemeente Borger-Odoorn deelt mee dat de volgende aanvragen omgevingsvergunningen zijn geweigerd:</text:p>
            <text:p text:style-name="tussenkopcur">
            <text:span text:style-name="nadrukvet">Odoorn</text:span>
          </text:p>
            <text:p text:style-name="common-al">Torenweg 14/16, 7873BP,</text:p>
            <text:p text:style-name="common-al">het kappen van 2 bomen, 3466-2018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75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 14/16, het kappen van 2 bom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53</meta:user-defined>
    <meta:user-defined meta:name="OVERHEIDop.GmbID/DC.identifier">gmb-2018-75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14</meta:user-defined>
    <meta:user-defined meta:name="OVERHEIDop.woonplaats">Odoorn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86 541285</meta:user-defined>
    <meta:user-defined meta:name="OVERHEIDop.versieInformatie"/>
  </office:meta>
</office:document-meta>
</file>