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77, het wijzigen van bestemming van agrarisch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377, 9571BW, </text:p>
            <text:p text:style-name="common-al">Het wijzigen van bestemming van agrarisch naar wonen, (444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7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77, het wijzigen van bestemming van agrarisch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51</meta:user-defined>
    <meta:user-defined meta:name="OVERHEIDop.GmbID/DC.identifier">gmb-2018-75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7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22 550242</meta:user-defined>
    <meta:user-defined meta:name="OVERHEIDop.versieInformatie"/>
  </office:meta>
</office:document-meta>
</file>