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Noorderdiep , het organiseren van de Jaarmarkt Valthermond, (verleend 09/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Valthermond</text:p>
            <text:p text:style-name="common-al">Noorderdiep , vergunning verleend voor het organiseren van de Jaarmarkt Valthermond op zaterdag 30 juni 2018 van 09.00 uur tot 17.00 uur.</text:p>
            <text:p text:style-name="common-al"/>
            <text:p text:style-name="common-al">
            <text:span text:style-name="nadrukvet">Tijdelijke verkeersmaatregel</text:span>
          </text:p>
            <text:p text:style-name="common-al">Burgemeester en wethouders hebben besloten tot het instellen van een tijdelijke verkeersmaatregel van vrijdag 29 juni 2018 van 18.00 uur tot zaterdag 30 juni 2018 19.00 uur:</text:p>
            <text:p text:style-name="common-al">het afsluiten van het Noorderdiep tussen de Vrijheidslaan en de Veenmoslaan te Valthermond;</text:p>
            <text:p text:style-name="common-al">het afsluiten van de Veenmoslaan tussen de Rooilaan en het Noorderdiep te Valthermond;</text:p>
            <text:p text:style-name="common-al">het afsluiten van Splitting vanuit het Noorderdiep te Valthermond.</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7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 het organiseren van de Jaarmarkt Valthermond, (verleend 0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48</meta:user-defined>
    <meta:user-defined meta:name="OVERHEIDop.GmbID/DC.identifier">gmb-2018-75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M 232</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936 544225</meta:user-defined>
    <meta:user-defined meta:name="OVERHEIDop.versieInformatie"/>
  </office:meta>
</office:document-meta>
</file>