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72, het plaatsen van een hek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rdiep 72 , 9521AV, </text:p>
            <text:p text:style-name="common-al">het plaatsen van een hekwerk, (409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7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72, het plaatsen van een hek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47</meta:user-defined>
    <meta:user-defined meta:name="OVERHEIDop.GmbID/DC.identifier">gmb-2018-75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 72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60 552540</meta:user-defined>
    <meta:user-defined meta:name="OVERHEIDop.versieInformatie"/>
  </office:meta>
</office:document-meta>
</file>