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Meerwal 9-1 t/m 9-24 en 17-1 t/m 17-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text:span>
            <text:span text:style-name="nadrukcur">6 weken</text:span>
            <text:span text:style-name="nadrukcur"> tot uiterlijk 21 mei 2018</text:span>
          </text:p>
            <text:p text:style-name="common-al">Meerwal 23, 3432ZV Nieuwegein</text:p>
            <text:p text:style-name="common-al">Meerwal 9, 3432ZV Nieuwegein</text:p>
            <text:p text:style-name="common-al">
            <text:span text:style-name="nadrukcur">Omschrijving: </text:span>het herbestemmen en transformeren van 2 kantoorpanden tot 48 appartementen</text:p>
            <text:p text:style-name="common-al">
            <text:span text:style-name="nadrukcur">Kenmerk: </text:span>69279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574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4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4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Meerwal 9-1 t/m 9-24 en 17-1 t/m 17-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46</meta:user-defined>
    <meta:user-defined meta:name="OVERHEIDop.GmbID/DC.identifier">gmb-2018-75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ZV 11</meta:user-defined>
    <meta:user-defined meta:name="OVERHEIDop.woonplaats">Nieuwegein</meta:user-defined>
    <meta:user-defined meta:name="OVERHEIDop.straatnaam">Meerwa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29 448767</meta:user-defined>
    <meta:user-defined meta:name="OVERHEIDop.versieInformatie"/>
  </office:meta>
</office:document-meta>
</file>