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tteweg 29, 1862CW Bergen (NH), het plaatsen van een dakkapel, ontvangstdatum aanvraag  7 april 2018 (WABO18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7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tteweg 29, 1862CW Bergen (NH), het plaatsen van een dakkapel, ontvangstdatum aanvraag  7 april 2018 (WABO1800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743</meta:user-defined>
    <meta:user-defined meta:name="OVERHEIDop.GmbID/DC.identifier">gmb-2018-7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31</meta:user-defined>
    <meta:user-defined meta:name="OVERHEIDop.woonplaats">Bergen</meta:user-defined>
    <meta:user-defined meta:name="OVERHEIDop.straatnaam">Na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4 520403</meta:user-defined>
    <meta:user-defined meta:name="OVERHEIDop.versieInformatie"/>
  </office:meta>
</office:document-meta>
</file>